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38испр</text:p>
          </table:table-cell>
          <table:table-cell table:style-name="ce2" table:number-columns-repeated="2"/>
          <table:table-cell table:style-name="ce3" office:value-type="date" office:date-value="2023-06-29" calcext:value-type="date">
            <text:p>2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12:030404:197</text:p>
          </table:table-cell>
          <table:table-cell table:style-name="ce4" office:value-type="float" office:value="9100980.79" calcext:value-type="float">
            <text:p>9100980,79</text:p>
          </table:table-cell>
          <table:table-cell table:style-name="ce3" office:value-type="date" office:date-value="2023-05-17" calcext:value-type="date">
            <text:p>17.05.2023</text:p>
          </table:table-cell>
          <table:table-cell table:style-name="ce3" office:value-type="date" office:date-value="2020-02-17" calcext:value-type="date">
            <text:p>17.02.202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31C4D7ECE6C572D4BCCA228C58566CC702AB74C44DF1E2B7213FE78CF0FEC522FCD9832BA81325E288290F673B35BFC356E3FDD62865D74746D2A2F09F363D3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5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6-29T15:31:59.041000000</dc:date>
    <meta:editing-cycles>3</meta:editing-cycles>
    <meta:editing-duration>PT2M18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